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d6f00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6f00" style:font-weight-asian="normal" style:font-weight-complex="normal"/>
    </style:style>
    <style:style style:name="P4" style:family="paragraph" style:parent-style-name="Text_20_body">
      <style:paragraph-properties fo:margin-left="0cm" fo:margin-right="0cm" style:line-height-at-least="0.344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6f00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officeooo:paragraph-rsid="001d6f00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dc754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officeooo:rsid="001300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"/><text:span text:style-name="T1">В рамках проекта в учреждении внедрена новая социальная практика по работе с детьми и семьей с использованием <text:s/>«Алгоритма оказания помощи детям с психоэмоциональными травмами». Созданы и оснащены за счет средств гранта дв</text:span><text:span text:style-name="T2">а</text:span><text:span text:style-name="T1"> «</text:span><text:span text:style-name="T2">кабинета релаксации</text:span><text:span text:style-name="T1">» - для работы с детьми. <text:s/></text:span><text:span text:style-name="T2">Кабинеты</text:span><text:span text:style-name="T1"> релаксации оборудованы необходимой мебелью для комфортного размещения, оргтехникой, специализированным оборудованием для диагностики, реабилитации, развития и коррекции психоэмоционального состояния. Материалами для занятий. Аксессуарами, способствующими расслаблению и снятию напряжения.</text:span></text:p>
      <text:p text:style-name="P3"><text:span text:style-name="T4">Целью проекта является повышение качества оказания помощи детям с психоэмоциональными травмами, в том числе детям, возвращаемым из зон боевых действий находящихся на территории Карачаевский-Черкесской республики за счет повышение компетенци</text:span><text:span text:style-name="T5">и</text:span><text:span text:style-name="T4"> специалистов, использования инновационного диагностического и реабилитационного оборудования, экстренного реагирования на запрос и своевременное оказание всесторонней помощи сконцентрированной в одном месте.</text:span></text:p>
      <text:p text:style-name="P4">Для оказания всесторонней помощи семье и ребенку в рамках реализации проекта создан межведомственный координационный совет.</text:p>
      <text:p text:style-name="P4">13 реализаторов проекта прошли обучение по новым направлениям.</text:p>
      <text:p text:style-name="P5"><text:span text:style-name="T3">Активно велась работа по распространению информации в СМИ, интернете, социальных сетях, в образовательных учреждениях о деятельности региональной опорной площадки, о видах помощи и контактах специалистов. Распространено более 1000 буклетов и брошюр .</text:span></text:p>
      <text:p text:style-name="P2"><text:span text:style-name="T1">Проект уже сегодня показал свою результативность , актуальность и возможность дальнейшего внедрения в работу учреждения на постоянной основе. <text:s text:c="3"/></text:span><text:s text:c="7"/></text:p>
      <text:p text:style-name="P2">За отчетный период в рамках проекта было обслужено 107 детей ( из них 47 несовершеннолетних из ЛНР в рамках летней оздоровительной компании Республики 14 дней находились на базе отдыха "Сосенка"), 41 родитель, 1 законный представитель (бабушка), 3 опекуна. <text:s/>34 ребенка по первой жизненной ситуации, 16 детей <text:s/>по второй, 6 несовершеннолетних <text:s/>по третей и 51 ребенок <text:s/>по четвертой жизненной ситуации. <text:s/>Со всеми детьми, родителями и законными представителями велась планомерная работа согласно индивидуальному плану и запросу. 30 детей приняты в <text:s/>РГБУ Центр «Надежда», из них один ребенок по четвертой жизненной ситуации, 14 несовершеннолетних по первой и 15 по второй.</text:p>
      <text:p text:style-name="P1">Из 107 детей получавших (получающих) помощь в рамках региональной опорной площадки: </text:p>
      <text:p text:style-name="P1">Двадцать детей, чьи родители в разводе или находятся в процессе, двое детей — отказ опекуна от опеки, трое детей - <text:s/>по причине смерти матери и лишения отца родительских прав. <text:s/>Двум семьям (семьи находились на этапе бракоразводного <text:soft-page-break/>процесса) <text:s/>оказана психологическая поддержка, проведена психокоррекционная работа с детьми, положительным результатом является подписание мирового соглашения удовлетворяющего все стороны. Девять детей по причине утраты одного из родителей. </text:p>
      <text:p text:style-name="P1">Четверо детей подвергались жестокому обращению со стороны бабушки (мама работает вахтовым методом), один подросток — подвергался физическим наказаниям старшим братом и матерью, один ребенок — со стороны более взрослых <text:s/>детей, девочка подросток по факту сексуального насилия и девять несовершеннолетних подвергались физическим наказаниям со стороны родителей.</text:p>
      <text:p text:style-name="P1">Шестеро детей после пожара. Семьям погорельцев оказана психологическая помощь, привлечены благотворительные организации республики и оказана гуманитарная помощь, активно привлекались <text:s/>волонтерские движения. На данный момент закончены ремонтные работы в квартире первой семьи, для второй семьи приобретена двухкомнатная квартира, куплена бытовая техника и все необходимое для детей. Оказана помощь в восстановлении документов. На сегодняшний день психоэмоциональное состояние детей и взрослых в норме. </text:p>
      <text:p text:style-name="P1">Четверо детей возвращенные из зон боевых действий. Один родитель трудоустроен, всем <text:s/>родителям оказана помощь в получении документов, пособий и социальных выплат. Одному ребенку оказана помощь в получении бесплатных стоматологических услуг. Один ребенок оформлен в дошкольное учреждение, 1 в образовательное учреждение. </text:p>
      <text:p text:style-name="P1"/>
      <text:p text:style-name="P1"><text:s text:c="11"/>Со всеми детьми в рамках проекта проведена диагностика психоэмоционального состояния на момент обращения, составлены психологические характеристики. Психокоррекционная работа с несовершеннолетними, родителями, законными представителями включала в себя индивидуальные консультации, коррекционные занятия с использованием методов арт-терапии, аутогенных тренировок, релаксационных упражнений, <text:s/>песочной терапии, групповых тренинговых занятий, метафорических ассоциативных карт в кабинете психологической разгрузки <text:s/>используя инновационное оборудование приобретенное в рамках проекта.</text:p>
      <text:p text:style-name="P1">На каждого ребенка заведена индивидуальная карта, в которой отражается работа специалистов с ребенком и семьей:</text:p>
      <text:p text:style-name="P1">- за каждым ребенком закреплен куратор</text:p>
      <text:p text:style-name="P1">- проведено 60 первичные консультации</text:p>
      <text:p text:style-name="P1">- проведено 60 первичных диагностик</text:p>
      <text:p text:style-name="P1">- проведено 373 психокоррекционных занятия с детьми в «Кабинете релаксации»</text:p>
      <text:p text:style-name="P1">- 119 индивидуальных консультаций родителей</text:p>
      <text:p text:style-name="P1">- проведено 30 тренинговых занятий</text:p>
      <text:p text:style-name="P1">- проведено 99 групповых коррекционных занятия</text:p>
      <text:p text:style-name="P1">- при межведомственном взаимодействии оказана помощь и консультирование в оформлении социальных выплат - 24, восстановление документов - 32, <text:soft-page-break/>получение стоматологических услуг - 5, медицинское обследование - 7, организация помощи двум семьям погорельцев.</text:p>
      <text:p text:style-name="P1">С 47 детьми из ЛНР проведено:</text:p>
      <text:p text:style-name="P1">-32 индивидуальные консультации</text:p>
      <text:p text:style-name="P1">-40 психокоррекционных занятий</text:p>
      <text:p text:style-name="P1">-10 тренинговых занятий</text:p>
      <text:p text:style-name="P1">Двое детей (получившие статус оставшихся без попечения родителей) <text:s/>переведенным в детский дом для дальнейшего проживания. В рамках проекта им была <text:s/>оказана вся необходимая психологическая помощь и поддержка, на момент перевода состояние несовершеннолетних — удовлетворительное.</text:p>
      <text:p text:style-name="P1"/>
      <text:p text:style-name="P1"><text:s/>Особое внимание уделяется детско-родительским отношениям, проводятся семейные консультации, профилактические занятия по улучшению родительской компетенции, в разрешении конфликтных ситуаций используются методы медиации, групповые тренинги по обучению родителей способам бесконфликтного взаимодействия:</text:p>
      <text:p text:style-name="P1">- проведено 23 семейные консультации,</text:p>
      <text:p text:style-name="P1">- 8 профилактических занятий по улучшению родительской компетенции,</text:p>
      <text:p text:style-name="P1">- разрешены 5 конфликтных ситуации с использованием методов медиации, проведено 8 встреч,</text:p>
      <text:p text:style-name="P1">- проведено 6 групповых тренингов по обучению родителей способом бесконфликтного взаимодействия включающие в себя:</text:p>
      <text:p text:style-name="P1">- тренинг коррекции детско-родительских взаимоотношений «СемьЯ» (дети-родители);</text:p>
      <text:p text:style-name="P1">- групповое занятие «Недетские запреты» (родители);</text:p>
      <text:p text:style-name="P1">- тренинг «Гармония» (родители-дети);</text:p>
      <text:p text:style-name="P1">- рекомендована необходимая литература по улучшению родительской компетенции для самостоятельного изучения.</text:p>
      <text:p text:style-name="P1"/>
      <text:p text:style-name="P1"><text:s text:c="5"/>На данный момент поставлены на патронаж 47 несовершеннолетних, продолжается работа проектной группы по профилактике и коррекции психологических травм с 13 детьми и 9 родителями. </text:p>
      <text:p text:style-name="P1">По итогам работы проектной группы наблюдается положительная динамика у 85 % получателей услуг: снижение уровня агрессивности, тревожности, повышение уровня самооценки, коммуникабельности, улучшение детско-родительских взаимоотношений и улучшение психоэмоционального состояния в целом, что подтверждает повторная диагностика психоэмоционального состояния несовершеннолетних и получение обратной связи по средствам анкетирования родителей, опекунов, законных представителей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14:29:06.494000000</meta:creation-date>
    <dc:date>2023-06-26T15:47:20.418000000</dc:date>
    <meta:editing-duration>PT1H4M35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3" meta:paragraph-count="38" meta:word-count="863" meta:character-count="7200" meta:non-whitespace-character-count="6315"/>
  </office:meta>
</office:document-meta>
</file>